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style:language-asian="de" style:country-asian="DE" style:language-complex="ar" style:country-complex="SA"/>
    </style:style>
    <style:style style:name="T3" style:parent-style-name="Absatz-Standardschriftart" style:family="text">
      <style:text-properties style:font-name="Arial" style:font-name-complex="Arial" style:language-asian="de" style:country-asian="DE" style:language-complex="ar" style:country-complex="SA"/>
    </style:style>
    <style:style style:name="T4" style:parent-style-name="Absatz-Standardschriftart" style:family="text">
      <style:text-properties style:font-name="Arial" style:font-name-complex="Arial" style:language-asian="de" style:country-asian="DE" style:language-complex="ar" style:country-complex="SA"/>
    </style:style>
    <style:style style:name="T5" style:parent-style-name="Absatz-Standardschriftart" style:family="text">
      <style:text-properties style:font-name="Arial" style:font-name-complex="Arial" fo:font-weight="bold" style:font-weight-asian="bold" style:font-weight-complex="bold" style:text-scale="105%" fo:font-size="11pt" style:font-size-asian="11pt" style:font-size-complex="11pt" style:language-asian="de" style:country-asian="DE" style:language-complex="ar" style:country-complex="SA"/>
    </style:style>
    <style:style style:name="P6" style:parent-style-name="Standard" style:family="paragraph">
      <style:text-properties style:font-name="Arial" style:font-name-asian="Palatino Linotype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Arial" style:font-name-asian="Palatino Linotype" style:font-name-complex="Arial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Arial" style:font-name-asian="Palatino Linotype" style:font-name-complex="Arial" fo:font-size="11pt" style:font-size-asian="11pt" style:font-size-complex="11pt"/>
    </style:style>
    <style:style style:name="P9" style:parent-style-name="Framecontents" style:family="paragraph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style:text-scale="105%" fo:font-size="11pt" style:font-size-asian="11pt" style:font-size-complex="11pt" style:language-asian="de" style:country-asian="DE" style:language-complex="ar" style:country-complex="SA"/>
    </style:style>
    <style:style style:name="P11" style:parent-style-name="Standard" style:family="paragraph">
      <style:text-properties style:font-name="Arial" style:font-name-asian="Palatino Linotype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/>
      <style:text-properties style:font-name="Arial" style:font-name-asian="Palatino Linotype" style:font-name-complex="Arial" fo:font-size="11pt" style:font-size-asian="11pt" style:font-size-complex="11pt"/>
    </style:style>
    <style:style style:name="P13" style:parent-style-name="Standard" style:family="paragraph">
      <style:paragraph-properties style:text-autospace="none" fo:margin-right="0.3937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text-autospace="none" fo:margin-right="0.3937in"/>
      <style:text-properties style:font-name="Arial" style:font-name-asian="Palatino Linotype" style:font-name-complex="Arial" style:font-weight-complex="bold" fo:font-size="11pt" style:font-size-asian="11pt" style:font-size-complex="11pt"/>
    </style:style>
    <style:style style:name="P15" style:parent-style-name="Standard" style:family="paragraph">
      <style:paragraph-properties style:text-autospace="none" fo:margin-right="0.3937in"/>
      <style:text-properties style:font-name="Arial" style:font-name-asian="Palatino Linotype" style:font-name-complex="Arial" style:font-weight-complex="bold" fo:font-size="11pt" style:font-size-asian="11pt" style:font-size-complex="11pt"/>
    </style:style>
    <style:style style:name="P16" style:parent-style-name="Standard" style:family="paragraph">
      <style:paragraph-properties style:text-autospace="none" fo:margin-right="0.3937in"/>
      <style:text-properties style:font-name="Arial" style:font-name-asian="Palatino Linotype" style:font-name-complex="Arial"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 fo:margin-right="0.3937in"/>
    </style:style>
    <style:style style:name="T18" style:parent-style-name="Absatz-Standardschriftart" style:family="text">
      <style:text-properties style:font-name="Arial" style:font-name-asian="Palatino Linotype" style:font-name-complex="Arial" style:font-weight-complex="bold" fo:font-size="11pt" style:font-size-asian="11pt" style:font-size-complex="11pt"/>
    </style:style>
    <style:style style:name="T19" style:parent-style-name="Absatz-Standardschriftart" style:family="text">
      <style:text-properties style:font-name="Arial" style:font-name-complex="Arial" fo:font-weight="bold" style:font-weight-asian="bold" style:font-weight-complex="bold" style:text-scale="105%" fo:font-size="11pt" style:font-size-asian="11pt" style:font-size-complex="11pt" style:language-asian="de" style:country-asian="DE" style:language-complex="ar" style:country-complex="SA"/>
    </style:style>
    <style:style style:name="P20" style:parent-style-name="Framecontents" style:family="paragraph">
      <style:paragraph-properties>
        <style:tab-stops>
          <style:tab-stop style:type="right" style:position="2.1645in"/>
        </style:tab-stops>
      </style:paragraph-properties>
      <style:text-properties style:font-name="Palatino Linotype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weight="bold" style:font-weight-asian="bold" style:font-weight-complex="bold" style:text-scale="105%" fo:font-size="11pt" style:font-size-asian="11pt" style:font-size-complex="11pt" style:language-asian="de" style:country-asian="DE" style:language-complex="ar" style:country-complex="SA"/>
    </style:style>
    <style:style style:name="P22" style:parent-style-name="Framecontents" style:family="paragraph">
      <style:paragraph-properties>
        <style:tab-stops>
          <style:tab-stop style:type="right" style:position="2.1645in"/>
        </style:tab-stops>
      </style:paragraph-properties>
    </style:style>
    <style:style style:name="T23" style:parent-style-name="Absatz-Standardschriftart" style:family="text">
      <style:text-properties style:font-name="Palatino Linotype" fo:font-size="11pt" style:font-size-asian="11pt" style:font-size-complex="11pt"/>
    </style:style>
    <style:style style:name="T24" style:parent-style-name="Absatz-Standardschriftart" style:family="text">
      <style:text-properties style:font-name="Palatino Linotype" fo:font-size="11pt" style:font-size-asian="11pt" style:font-size-complex="11pt"/>
    </style:style>
    <number:date-style style:name="N25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 style:text-scale="105%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style:text-scale="105%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style:text-scale="105%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style:text-scale="105%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style:text-scale="105%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style:text-scale="105%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style:text-scale="105%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style:text-scale="105%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style:text-scale="105%" fo:font-size="11pt" style:font-size-asian="11pt" style:font-size-complex="11pt" fo:background-color="#FFFF00"/>
    </style:style>
    <style:style style:name="T35" style:parent-style-name="Absatz-Standardschriftart" style:family="text">
      <style:text-properties style:font-name="Arial" style:font-name-complex="Arial" style:text-scale="105%" fo:font-size="11pt" style:font-size-asian="11pt" style:font-size-complex="11pt" fo:background-color="#FFFF00"/>
    </style:style>
    <style:style style:name="T36" style:parent-style-name="Hyperlink" style:family="text">
      <style:text-properties style:font-name="Arial" style:font-name-complex="Arial" style:text-scale="105%" fo:font-size="11pt" style:font-size-asian="11pt" style:font-size-complex="11pt" fo:background-color="#FFFF00"/>
    </style:style>
    <style:style style:name="P37" style:parent-style-name="Standard" style:family="paragraph">
      <style:text-properties style:font-name="Arial" style:font-name-complex="Arial" style:text-scale="105%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style:text-scale="105%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style:text-scale="105%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style:text-scale="105%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style:text-scale="105%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style:text-scale="105%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style:text-scale="105%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style:text-scale="105%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hmen5" text:anchor-type="paragraph" svg:x="0.19646in" svg:y="7.87441in" svg:width="0.07569in" svg:height="0.02292in" style:rel-width="scale" style:rel-height="scale"><draw:text-box><text:p text:style-name="Framecontents"/></draw:text-box><svg:title/><svg:desc/></draw:frame></text:span><text:span text:style-name="T3"><draw:frame draw:z-index="251659264" draw:id="id1" draw:style-name="a1" draw:name="Rahmen4" text:anchor-type="paragraph" svg:x="0.19646in" svg:y="4.13386in" svg:width="0.07569in" svg:height="0.02292in" style:rel-width="scale" style:rel-height="scale"><draw:text-box><text:p text:style-name="Framecontents"/></draw:text-box><svg:title/><svg:desc/></draw:frame></text:span><text:span text:style-name="T4"><draw:frame draw:z-index="2" draw:id="id2" draw:style-name="a2" draw:name="Rahmen1" text:anchor-type="paragraph" svg:x="0in" svg:y="5.84528in" svg:width="0.07569in" svg:height="0.01528in" style:rel-width="scale" style:rel-height="scale"><draw:text-box><text:p text:style-name="Framecontents"/></draw:text-box><svg:title/><svg:desc/></draw:frame></text:span><text:span text:style-name="T5"><draw:frame draw:z-index="3" draw:id="id3" draw:style-name="a3" draw:name="Rahmen3" text:anchor-type="paragraph" svg:x="0.86597in" svg:y="0.78681in" svg:width="1.39028in" svg:height="0.98264in" style:rel-width="scale" style:rel-height="scale"><draw:text-box><text:p text:style-name="P6">Erika Mustermann</text:p><text:p text:style-name="P7">Beispielstr. 3</text:p><text:p text:style-name="P8">52511 Geilenkirchen</text:p><text:p text:style-name="P9"/></draw:text-box><svg:title/><svg:desc/></draw:frame></text:span><text:span text:style-name="T10"><draw:frame draw:z-index="4" draw:id="id4" draw:style-name="a4" draw:name="Rahmen6" text:anchor-type="paragraph" svg:x="0.86597in" svg:y="1.85069in" svg:width="2.80069in" svg:height="1.77153in" style:rel-width="scale" style:rel-height="scale"><draw:text-box><text:p text:style-name="P11">Erika Mustermann ● Beispielstr. 3 ● 52511 Geilenkirchen</text:p><text:p text:style-name="P12"/><text:p text:style-name="P13"/><text:p text:style-name="P14">Bezirksregierung Köln</text:p><text:p text:style-name="P15">Dezernat 32</text:p><text:p text:style-name="P16">Zeughausstraße 2-10</text:p><text:p text:style-name="P17"><text:span text:style-name="T18">50667 Köln</text:span></text:p></draw:text-box><svg:title/><svg:desc/></draw:frame></text:span><text:span text:style-name="T19"><draw:frame draw:z-index="5" draw:id="id5" draw:style-name="a5" draw:name="Rahmen7" text:anchor-type="paragraph" svg:x="4.92153in" svg:y="1.96875in" svg:width="0.09653in" svg:height="1.77153in" style:rel-width="scale" style:rel-height="scale"><draw:text-box><text:p text:style-name="P20"/></draw:text-box><svg:title/><svg:desc/></draw:frame></text:span><text:span text:style-name="T21"><draw:frame draw:z-index="6" draw:id="id6" draw:style-name="a6" draw:name="Rahmen8" text:anchor-type="paragraph" svg:x="4.51929in" svg:y="3.89803in" svg:width="2.16528in" svg:height="0.19514in" style:rel-width="scale" style:rel-height="scale"><draw:text-box><text:p text:style-name="P22"><text:span text:style-name="T23"><text:tab/>Geilenkirchen, den<text:s/></text:span><text:span text:style-name="T24"><text:date style:data-style-name="N25">02.04.2022</text:date></text:span></text:p></draw:text-box><svg:title/><svg:desc/></draw:frame></text:span><text:span text:style-name="T26">Einspruch gegen Neuaufstellung des Regionalplans</text:span></text:p>
      <text:p text:style-name="P27">Industriegebiet LEP Lindern (Geilenkirchen, Kreis Heinsberg)</text:p>
      <text:p text:style-name="P28"/>
      <text:p text:style-name="P29"/>
      <text:p text:style-name="P30">Sehr geehrte Damen und Herren,</text:p>
      <text:p text:style-name="P31"/>
      <text:p text:style-name="P32">hiermit erhebe ich Einspruch gegen<text:s/>die Planung und Aufstellung des 240 ha großen Industriegebietes Geilenkirchen Lindern, da….</text:p>
      <text:p text:style-name="P33"/>
      <text:p text:style-name="P34">… hier fügen Sie Ihr Argument hier ein.</text:p>
      <text:p text:style-name="Standard"><text:span text:style-name="T35">Beispiele und eine Hilfestellung finden Sie auf<text:s/></text:span><text:a xlink:href="http://www.gruene-geilenkirchen.de" office:target-frame-name="_top" xlink:show="replace"><text:span text:style-name="T36">gruene-geilenkirchen.de</text:span></text:a></text:p>
      <text:p text:style-name="P37"/>
      <text:p text:style-name="P38"/>
      <text:p text:style-name="P39">Bitte schicken Sie mir eine Eingangsbestätigung zu.</text:p>
      <text:p text:style-name="P40"/>
      <text:p text:style-name="P41"/>
      <text:p text:style-name="P42">M<text:bookmark-start text:name="OLE_LINK1"/>it freundlichen Grüßen,</text:p>
      <text:p text:style-name="P43"><text:bookmark-end text:name="OLE_LINK1"/></text:p>
      <text:p text:style-name="P44"/>
      <text:p text:style-name="Standard"><text:span text:style-name="T45">Erika Musterfr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size="8pt" style:font-size-asian="8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rText1" style:display-name="Nur Text1" style:family="paragraph" style:parent-style-name="Standard">
      <style:paragraph-properties fo:text-align="justify"/>
      <style:text-properties style:font-name="Courier New" style:font-name-complex="Tahoma" fo:color="#000000" fo:font-size="11pt" style:font-size-asian="11pt" style:font-size-complex="11.5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4.271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riefvorlage LEP Lindern</dc:title>
    <meta:initial-creator>Erika Musterfrau</meta:initial-creator>
    <dc:creator>Frapas</dc:creator>
    <meta:creation-date>2022-04-02T07:05:00Z</meta:creation-date>
    <dc:date>2022-04-02T07:10:00Z</dc:date>
    <meta:print-date>2012-10-03T11:53:00Z</meta:print-date>
    <meta:template xlink:href="Normal.dotm" xlink:type="simple"/>
    <meta:editing-cycles>5</meta:editing-cycles>
    <meta:editing-duration>PT0S</meta:editing-duration>
    <meta:user-defined meta:name="Info 2"/>
    <meta:user-defined meta:name="Info 3"/>
    <meta:user-defined meta:name="Info 4"/>
    <meta:user-defined meta:name="License">&lt;a href="http://templates.services.openoffice.org/bsd-license"&gt;BSD&lt;/a&gt;</meta:user-defined>
    <meta:document-statistic meta:page-count="1" meta:paragraph-count="1" meta:word-count="74" meta:character-count="542" meta:row-count="3" meta:non-whitespace-character-count="469"/>
  </office:meta>
</office:document-meta>
</file>